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8pt" style:font-size-asian="8pt" style:font-name-complex="Verdana1" style:font-size-complex="8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 fo:keep-together="always"/>
    </style:style>
    <style:style style:name="P12" style:family="paragraph" style:parent-style-name="Standard" style:list-style-name="WWNum2">
      <style:paragraph-properties fo:margin-top="0cm" fo:margin-bottom="0cm" fo:text-align="justify" style:justify-single-word="false"/>
    </style:style>
    <style:style style:name="P13" style:family="paragraph" style:parent-style-name="Standard" style:list-style-name="WWNum3">
      <style:paragraph-properties fo:margin-top="0cm" fo:margin-bottom="0cm" fo:text-align="justify" style:justify-single-word="false"/>
    </style:style>
    <style:style style:name="P14" style:family="paragraph" style:parent-style-name="Standard" style:list-style-name="WWNum4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</style:style>
    <style:style style:name="P16" style:family="paragraph" style:parent-style-name="Standard" style:master-page-name="Converted1">
      <style:paragraph-properties fo:margin-top="0.212cm" fo:margin-bottom="0.212cm" fo:text-align="justify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Text_20_body">
      <style:paragraph-properties fo:line-height="115%"/>
      <style:text-properties style:font-name="Calibri" fo:font-style="normal" style:font-name-asian="Calibri1" style:language-asian="en" style:country-asian="US" style:font-style-asian="normal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text-properties fo:color="#00000a" fo:font-size="11pt" style:font-size-asian="11pt" style:font-size-complex="11pt"/>
    </style:style>
    <style:style style:name="P21" style:family="paragraph" style:parent-style-name="Default">
      <style:paragraph-properties fo:line-height="115%"/>
      <style:text-properties fo:color="#00000a" fo:font-size="11pt" style:font-size-asian="11pt" style:font-size-complex="11pt"/>
    </style:style>
    <style:style style:name="P22" style:family="paragraph" style:parent-style-name="Default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fo:color="#00000a" fo:font-size="11pt" fo:font-weight="bold" style:font-size-asian="11pt" style:font-weight-asian="bold" style:font-size-complex="11pt"/>
    </style:style>
    <style:style style:name="P24" style:family="paragraph" style:parent-style-name="Default">
      <style:paragraph-properties fo:line-height="150%"/>
    </style:style>
    <style:style style:name="P25" style:family="paragraph" style:parent-style-name="Default">
      <style:paragraph-properties fo:line-height="150%" fo:text-align="justify" style:justify-single-word="false"/>
    </style:style>
    <style:style style:name="P26" style:family="paragraph" style:parent-style-name="Default">
      <style:paragraph-properties fo:line-height="115%"/>
    </style:style>
    <style:style style:name="P27" style:family="paragraph" style:parent-style-name="Default">
      <style:paragraph-properties fo:line-height="115%" fo:text-align="justify" style:justify-single-word="false"/>
    </style:style>
    <style:style style:name="P28" style:family="paragraph" style:parent-style-name="Default" style:list-style-name="WWNum10">
      <style:paragraph-properties fo:line-height="115%" fo:text-align="justify" style:justify-single-word="false"/>
    </style:style>
    <style:style style:name="P29" style:family="paragraph" style:parent-style-name="Default">
      <style:paragraph-properties fo:margin-top="0cm" fo:margin-bottom="0.261cm" fo:line-height="150%" fo:text-align="justify" style:justify-single-word="false"/>
    </style:style>
    <style:style style:name="P30" style:family="paragraph" style:parent-style-name="Default">
      <style:paragraph-properties fo:margin-top="0cm" fo:margin-bottom="0.212cm" fo:line-height="150%" fo:text-align="justify" style:justify-single-word="false"/>
    </style:style>
    <style:style style:name="P31" style:family="paragraph" style:parent-style-name="Text_20_body_20_indent">
      <style:paragraph-properties fo:line-height="115%" fo:text-align="justify" style:justify-single-word="false">
        <style:tab-stops>
          <style:tab-stop style:position="1.249cm"/>
          <style:tab-stop style:position="11.509cm"/>
          <style:tab-stop style:position="11.642cm"/>
        </style:tab-stops>
      </style:paragraph-properties>
    </style:style>
    <style:style style:name="P32" style:family="paragraph" style:parent-style-name="Body_20_Text_20_2">
      <style:paragraph-properties fo:line-height="115%" fo:text-align="justify" style:justify-single-word="false"/>
      <style:text-properties fo:color="#00000a" style:font-name="Calibri" style:font-name-asian="Calibri1" style:language-asian="en" style:country-asian="US"/>
    </style:style>
    <style:style style:name="P33" style:family="paragraph" style:parent-style-name="Body_20_Text_20_2">
      <style:paragraph-properties fo:line-height="115%" fo:text-align="justify" style:justify-single-word="false"/>
    </style:style>
    <style:style style:name="P34" style:family="paragraph" style:parent-style-name="Body_20_Text_20_3">
      <style:paragraph-properties fo:margin-top="0cm" fo:margin-bottom="0cm" fo:line-height="115%"/>
      <style:text-properties style:font-name="Calibri" style:font-name-asian="Calibri1" style:language-asian="en" style:country-asian="US"/>
    </style:style>
    <style:style style:name="P35" style:family="paragraph" style:parent-style-name="Body_20_Text_20_3">
      <style:paragraph-properties fo:margin-top="0cm" fo:margin-bottom="0cm" fo:line-height="115%"/>
    </style:style>
    <style:style style:name="P36" style:family="paragraph" style:parent-style-name="List_20_Paragraph" style:list-style-name="WWNum10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a" fo:font-size="11pt" style:font-size-asian="11pt" style:font-size-complex="11pt"/>
    </style:style>
    <style:style style:name="T2" style:family="text">
      <style:text-properties fo:color="#00000a" fo:font-size="11pt" fo:font-weight="bold" style:font-size-asian="11pt" style:font-weight-asian="bold" style:font-size-complex="11pt"/>
    </style:style>
    <style:style style:name="T3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a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a" style:font-name="Courier New" fo:font-size="11pt" style:font-size-asian="11pt" style:font-name-complex="Courier New1" style:font-size-complex="11pt"/>
    </style:style>
    <style:style style:name="T6" style:family="text">
      <style:text-properties fo:color="#00000a" fo:font-size="11.5pt" fo:font-weight="bold" style:font-size-asian="11.5pt" style:font-weight-asian="bold" style:font-size-complex="11.5pt"/>
    </style:style>
    <style:style style:name="T7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color="#00000a" style:font-name="Calibri" style:font-name-asian="Calibri1" style:language-asian="en" style:country-asian="US"/>
    </style:style>
    <style:style style:name="T9" style:family="text">
      <style:text-properties fo:color="#00000a" style:font-name="Calibri" fo:font-weight="bold" style:font-name-asian="Calibri1" style:language-asian="en" style:country-asian="US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style:font-name="Times New Roman" fo:font-size="9pt" style:font-size-asian="9pt" style:font-name-complex="Times New Roman1" style:font-size-complex="9pt"/>
    </style:style>
    <style:style style:name="T18" style:family="text">
      <style:text-properties style:font-name="Calibri" style:font-name-asian="Calibri1"/>
    </style:style>
    <style:style style:name="T19" style:family="text">
      <style:text-properties style:font-name="Calibri" style:font-name-asian="Calibri1" style:language-asian="en" style:country-asian="US"/>
    </style:style>
    <style:style style:name="T20" style:family="text">
      <style:text-properties style:font-name="Calibri" fo:font-size="10pt" style:font-name-asian="Calibri1" style:font-size-asian="10pt" style:font-size-complex="10pt"/>
    </style:style>
    <style:style style:name="T21" style:family="text">
      <style:text-properties style:font-name="Calibri" fo:font-size="10pt" fo:font-weight="bold" style:font-name-asian="Calibri1" style:font-size-asian="10pt" style:font-weight-asian="bold" style:font-size-complex="10pt" style:font-weight-complex="bold"/>
    </style:style>
    <style:style style:name="T22" style:family="text">
      <style:text-properties style:font-name="Calibri" fo:font-style="italic" style:font-name-asian="Calibri1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text:span text:style-name="T2">ISTANZA DI ISCRIZIONE NEL REGISTRO REGIONALE DELLE ASSOCIAZIONI DEI CONSUMATORI ED UTENTI</text:span></text:p>
        <text:p text:style-name="P19"><text:span text:style-name="T2">(legge regionale 7 dicembre 1992, n. 45, art. 3 - deliberazione di Giunta regionale 11 maggio 1993, n. 1823, come modificata dalla deliberazione di Giunta regionale 15 luglio 2013, n. 984)</text:span></text:p>
        <text:p text:style-name="P23"/>
        <text:h text:style-name="P3" text:outline-level="1"><text:span text:style-name="T13">Estremi del codice della marca da bollo</text:span></text:h>
        <text:h text:style-name="P3" text:outline-level="1"><text:span text:style-name="T13">se l’istanza è inviata in forma telematica</text:span></text:h>
        <text:h text:style-name="P3" text:outline-level="1"><text:span text:style-name="T13">oppure: Marca da bollo</text:span></text:h>
        <text:h text:style-name="P4" text:outline-level="1"/>
        <text:p text:style-name="Default"><text:span text:style-name="T2">Spett.le Regione Emilia-Romagna</text:span></text:p>
        <text:p text:style-name="Default"><text:span text:style-name="T2">Direzione Generale Attività produttive</text:span></text:p>
        <text:p text:style-name="Default"><text:span text:style-name="T2">Servizio Commercio, turismo e qualità aree turistiche</text:span></text:p>
        <text:p text:style-name="Default"><text:span text:style-name="T2">Viale Aldo Moro, 38</text:span></text:p>
        <text:p text:style-name="Default"><text:span text:style-name="T2">40127 Bologna</text:span></text:p>
        <text:p text:style-name="Default"><text:a xlink:type="simple" xlink:href="mailto:comtur@postacert.regione.emilia-romagna.it" text:style-name="Internet_20_link" text:visited-style-name="Visited_20_Internet_20_Link"><text:span text:style-name="T10">comtur@postacert.regione.emilia-romagna.it</text:span></text:a></text:p>
        <text:p text:style-name="P20"/>
        <text:p text:style-name="P24"><text:span text:style-name="T1">Il sottoscritto _______________________________________________________________________________________</text:span></text:p>
        <text:p text:style-name="P25"><text:span text:style-name="T1">nato a __________________________________ Provincia (|__|__|) il |__|__|/|__|__|/|__|__|__|__| </text:span></text:p>
        <text:p text:style-name="P25"><text:span text:style-name="T1">residente a _____________________________________________________________ Provincia (|__|__|), </text:span></text:p>
        <text:p text:style-name="P25"><text:span text:style-name="T1">in Via/Piazza ___________________________________________________________________ n. _____</text:span></text:p>
        <text:p text:style-name="P25"><text:span text:style-name="T1">in qualità di: </text:span></text:p>
        <text:p text:style-name="P24"><text:span text:style-name="T1">|_| legale rappresentante dell’associazione _______________________________________________________________________________________ </text:span></text:p>
        <text:p text:style-name="P29"><text:span text:style-name="T5">o </text:span><text:span text:style-name="T1">con sede legale in ______________________________________________________ Provincia (|__|__|), </text:span></text:p>
        <text:p text:style-name="P29"><text:span text:style-name="T1">in Via/Piazza ____________________________________________________________________________ </text:span></text:p>
        <text:p text:style-name="P29"><text:span text:style-name="T5">o </text:span><text:span text:style-name="T1">codice fiscale |__|__|__|__|__|__|__|__|__|__|__| </text:span></text:p>
        <text:p text:style-name="P29"><text:span text:style-name="T5">o </text:span><text:span text:style-name="T1">partita IVA (eventuale) |__|__|__|__|__|__|__|__|__|__|__| </text:span></text:p>
        <text:p text:style-name="P29"><text:span text:style-name="T5">o </text:span><text:span text:style-name="T1">telefono ________________________________; fax ___________________________________ </text:span></text:p>
        <text:p text:style-name="P30"><text:span text:style-name="T5">o </text:span><text:span text:style-name="T1">e-mail _______________________________________________________________________________ </text:span></text:p>
        <text:p text:style-name="P26"><text:span text:style-name="T3">CHIEDE:</text:span></text:p>
        <text:p text:style-name="P26"><text:span text:style-name="T1">ai sensi dell’art. 3 della legge regionale 45/1992 e della d.g.r. 1823/1993 e ss.mm. l’iscrizione della suddetta Associazione nel Registro regionale delle associazioni dei consumatori ed utenti;</text:span></text:p>
        <text:p text:style-name="P27"><text:span text:style-name="T6">ALLEGA:</text:span></text:p>
        <text:p text:style-name="P8"><text:span text:style-name="T15">- copia autentica dell’atto costitutivo e dello statuto vigente dell’Associazione, dai quali risulti come scopo esclusivo la tutela dei consumatori e degli utenti senza fine di lucro e un ordinamento a base democratica;</text:span></text:p>
        <text:p text:style-name="P8"><text:span text:style-name="T15">- dichiarazione sostitutiva dell'atto <text:s/>di <text:s/>notorietà <text:s/>resa dal legale rappresentante dell'Associazione attestante: </text:span></text:p>
        <text:p text:style-name="P8"><text:span text:style-name="T15"><text:s text:c="4"/>a) la regolare tenuta, presso la propria sede legale o altra sede espressamente indicata in tale dichiarazione, di un elenco degli iscritti, aggiornato annualmente, con l'indicazione delle quote versate dagli associati; </text:span></text:p>
        <text:p text:style-name="P8"><text:span text:style-name="T15"><text:s text:c="4"/>b) la regolare tenuta dei libri contabili dai quali si evidenzi in modo analitico la composizione delle entrate e delle spese;</text:span></text:p>
        <text:p text:style-name="P8"><text:span text:style-name="T15"><text:s text:c="4"/>c) la costituzione dell’Associazione a livello nazionale, nonché in almeno tre province della Regione ed in un’altra Regione;</text:span></text:p>
        <text:p text:style-name="P8"><text:span text:style-name="T15"><text:s text:c="4"/>d) che i legali rappresentanti dell’Associazione non hanno subito alcuna condanna, passata in giudicato, in </text:span><text:soft-page-break/><text:span text:style-name="T15">relazione all’attività dell’Associazione medesima o di altra Associazione dei consumatori ed utenti;</text:span></text:p>
        <text:p text:style-name="P9"><text:span text:style-name="T15"><text:s text:c="4"/>e) che l'Associazione non svolge, né svolgerà in futuro, attività di promozione o pubblicità commerciale avente per oggetto beni o servizi prodotti da terzi, e che non trae, né trarrà in futuro, alcun vantaggio di carattere economico, anche indiretto, dall’attività di soggetti, enti od organizzazioni che esercitino a qualunque titolo attività di carattere commerciale finalizzate alla produzione di beni o di servizi, ovvero svolgano attività ascrivibili alla sfera delle Libere Professioni (</text:span><text:note text:id="ftn1" text:note-class="footnote"><text:note-citation>1</text:note-citation><text:note-body><text:p text:style-name="P16"><text:span text:style-name="footnote_20_reference"><text:span text:style-name="T16"/></text:span><text:span text:style-name="T16"> </text:span><text:span text:style-name="T17">Se l'Associazione ha ricevuto nell'ultimo triennio eventuali contributi da imprese o <text:s/>associazioni di imprese o ha stipulato accordi o convenzioni con le <text:s/>stesse, nella dichiarazione tali contributi, accordi e convenzioni devono essere espressamente e dettagliatamente indicati, evidenziando per i contributi anche le relative informazioni contenute nei bilanci e rendiconti e <text:s/>fornendo, ai fini delle valutazioni della Regione, ogni elemento utile a dimostrare che tali contributi, accordi e convenzioni non determinano, né hanno determinato in capo all’Associazione, i vantaggi di carattere economico, anche indiretto, di cui alla presente lettera e), e che i predetti contributi, accordi o convenzioni sono stati ricevuti o stipulati nel solo ed esclusivo interesse degli Associati o dei soggetti tutelati dall’Associazione. In tale ipotesi l’Associazione allega altresì alla domanda gli elementi documentali inerenti la trasparenza e completezza delle informazioni fornite <text:s/>agli associati, ed alla generalità dei consumatori in merito ai rapporti con i terzi, contributi, accordi o convenzioni di cui sopra.</text:span></text:p><text:p text:style-name="footnote_20_text"/></text:note-body></text:note><text:span text:style-name="T15">); </text:span></text:p>
        <text:p text:style-name="P9"><text:span text:style-name="T15">- relazione sull'attività svolta dall'Associazione nel biennio precedente, sottoscritta dal legale rappresentante, nonché ogni altra documentazione atta a comprovare la continuità e la rilevanza dell'attività ed idonea a fornire notizie sulla articolazione territoriale e sulle sedi operative, con l'indicazione dei responsabili delle principali sedi locali dell'Associazione stessa e inoltre, fatto salvo il pluralismo delle scelte organizzative con conseguenti eventuali indicazioni negative, i dati e i documenti relativi ai seguenti indicatori: </text:span></text:p>
        <text:list xml:id="list6442967717370847677" text:style-name="WWNum10">
          <text:list-item>
            <text:p text:style-name="P36"><text:bookmark-start text:name="_GoBack"/><text:span text:style-name="T15">disponibilità di un sito internet aggiornato e con adeguati contenuti informativi sia relativamente alla organizzazione ed al funzionamento dell'associazione, sia relativamente alle tematiche di interesse dei consumatori; </text:span></text:p>
          </text:list-item>
          <text:list-item>
            <text:p text:style-name="P36"><text:span text:style-name="T15">tipologia e numero delle attività di <text:s/>comunicazione, <text:s/>quali pubblicazioni in formato cartaceo o in formato digitale; </text:span></text:p>
          </text:list-item>
          <text:list-item>
            <text:p text:style-name="P36"><text:span text:style-name="T15">numero e articolazione territoriale degli sportelli di assistenza e consulenza ovvero tipologia, modalità e numero di contatti relativamente alle forme di consulenza ed assistenza a distanza; </text:span></text:p>
          </text:list-item>
          <text:list-item>
            <text:p text:style-name="P36"><text:span text:style-name="T15">numero dei pareri e delle consulenze comunque fornite ai consumatori; </text:span></text:p>
          </text:list-item>
          <text:list-item>
            <text:p text:style-name="P36"><text:span text:style-name="T15">numero dei reclami presentati per conto di consumatori o per la cui presentazione è stata fornita assistenza; </text:span></text:p>
          </text:list-item>
          <text:list-item>
            <text:p text:style-name="P36"><text:span text:style-name="T15">tipologia, numero ed esiti delle <text:s/>attività <text:s/>di <text:s/>assistenza connesse alla tutela giurisdizionale ed extragiurisdizionale dei diritti dei consumatori; </text:span></text:p>
          </text:list-item>
          <text:list-item>
            <text:p text:style-name="P36"><text:span text:style-name="T15">tipologia e numero delle iniziative pubbliche <text:s/>di <text:s/>interesse dei consumatori, quali convegni, seminari, <text:s text:c="3"/>manifestazioni, organizzati dall'Associazione o cui l'Associazione ha partecipato con relazioni o interventi; </text:span></text:p>
          </text:list-item>
          <text:list-item>
            <text:p text:style-name="P28"><text:span text:style-name="T1">tipologia e numero degli accordi, dei protocolli di intesa e di altre forme di partecipazione, nell'interesse dei consumatori, ad attività ovvero organi consultivi di pubbliche amministrazioni o gestori di pubblici servizi;</text:span></text:p>
          </text:list-item>
        </text:list>
        <text:p text:style-name="P27"><text:bookmark-end text:name="_GoBack"/><text:span text:style-name="T1">- fotocopia di un proprio documento di riconoscimento valido ai sensi dell’art. 38 comma 3 del D.P.R. 28 dicembre 2000, n. 445;</text:span></text:p>
        <text:p text:style-name="P27"><text:span text:style-name="T1">- n. 1 marca da bollo da apporre nella determina dirigenziale autorizzativa.</text:span></text:p>
        <text:p text:style-name="P22"/>
        <text:p text:style-name="P27"><text:span text:style-name="T1">Consapevole delle conseguenza previste dagli artt. 75 e 76 del D.P.R. n. 445/00 in caso di dichiarazioni mendaci, </text:span><text:span text:style-name="T4">dichiara inoltre</text:span><text:span text:style-name="T1"> la veridicità di tutte le informazioni contenute nella presente istanza, nonché nella documentazione allegata. </text:span></text:p>
        <text:p text:style-name="P22"/>
        <text:p text:style-name="P26"><text:span text:style-name="T1">Data ___________________________________ </text:span></text:p>
        <text:p text:style-name="P21"/>
        <text:p text:style-name="P21"><text:soft-page-break/></text:p>
        <text:p text:style-name="P21"/>
        <text:p text:style-name="P26"><text:span text:style-name="T1">Timbro e firma del titolare/legale rappresentante ________________________________________________</text:span></text:p>
        <text:p text:style-name="P2"/>
        <text:p text:style-name="P2"/>
        <text:p text:style-name="P1"/>
        <text:p text:style-name="P17"><text:span text:style-name="T14">INFORMATIVA per il trattamento dei dati personali</text:span></text:p>
        <text:p text:style-name="P7"><text:span text:style-name="T14">1. Premessa</text:span></text:p>
        <text:p text:style-name="P7"><text:span text:style-name="T11">Ai sensi dell’art. 13 del D.Lgs. n. 196/2003 - </text:span><text:span text:style-name="T12">“Codice in materia di protezione dei dati personali”</text:span><text:span text:style-name="T11"> (di seguito denominato “Codice”), la Regione Emilia-Romagna, in qualità di “Titolare” del trattamento, è tenuta a fornirle informazioni in merito all’utilizzo dei suoi dati personali. Il trattamento dei suoi dati per lo svolgimento di funzioni istituzionali da parte della Regione Emilia-Romagna, in quanto soggetto pubblico non economico, non necessita del suo consenso.</text:span></text:p>
        <text:p text:style-name="P5"/>
        <text:p text:style-name="P7"><text:span text:style-name="T14">2. Fonte dei dati personali</text:span></text:p>
        <text:p text:style-name="P7"><text:span text:style-name="T11">La raccolta dei suoi dati personali viene effettuata registrando i dati da lei stesso forniti, in qualità di interessato, al momento della presentazione dell’istanza per l’ iscrizione nel registro regionale delle associazioni dei consumatori ed utenti.</text:span></text:p>
        <text:p text:style-name="P5"/>
        <text:p text:style-name="P7"><text:span text:style-name="T14">3.Finalità del trattamento</text:span></text:p>
        <text:p text:style-name="P7"><text:span text:style-name="T11">I dati personali sono trattati per le seguenti finalità:</text:span></text:p>
        <text:list xml:id="list4903853192219539737" text:style-name="WWNum1">
          <text:list-item>
            <text:p text:style-name="P10"><text:span text:style-name="T11">Gestione del procedimento per l’ iscrizione nel registro regionale delle associazioni dei consumatori ed utenti;</text:span></text:p>
          </text:list-item>
          <text:list-item>
            <text:p text:style-name="P10"><text:span text:style-name="T11">Attività di controllo relative ai procedimenti di cui al punto a).</text:span></text:p>
          </text:list-item>
        </text:list>
        <text:p text:style-name="P34"/>
        <text:p text:style-name="P35"><text:span text:style-name="T19">Per garantire l'efficienza del servizio, la informiamo inoltre che i dati potrebbero essere utilizzati per effettuare verifiche.</text:span></text:p>
        <text:p text:style-name="P32"/>
        <text:p text:style-name="P11"><text:span text:style-name="T14">4. Modalità di trattamento dei dati</text:span></text:p>
        <text:p text:style-name="P11"><text:span text:style-name="T11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</text:span><text:span text:style-name="T18">Adempiute le finalità prefissate, i dati verranno cancellati o trasformati in forma anonima. </text:span></text:p>
        <text:p text:style-name="P18"/>
        <text:p text:style-name="P33"><text:span text:style-name="T9">5. Facoltatività del conferimento dei dati</text:span></text:p>
        <text:p text:style-name="P33"><text:span text:style-name="T8">l conferimento dei dati è facoltativo, ma in mancanza non sarà possibile adempiere alle finalità descritte al punto 3 (“Finalità del trattamento”). </text:span></text:p>
        <text:p text:style-name="P6"/>
        <text:p text:style-name="P7"><text:span text:style-name="T14">6. Categorie di soggetti ai quali i dati possono essere comunicati o che possono venirne a conoscenza in qualità di Responsabili o Incaricati</text:span><text:span text:style-name="T11"> </text:span></text:p>
        <text:p text:style-name="P7"><text:span text:style-name="T11">I suoi dati personali potranno essere conosciuti dagli operatori del Servizio Commercio, turismo e qualità aree turistiche della Regione Emilia-Romagna, individuati quali Incaricati del trattamento. 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span></text:p>
        <text:p text:style-name="P5"/>
        <text:p text:style-name="P7"><text:span text:style-name="T14">7. Diritti dell'Interessato</text:span></text:p>
        <text:p text:style-name="P7"><text:span text:style-name="T11">La informiamo, infine, che la normativa in materia di protezione dei dati personali conferisce agli Interessati la possibilità di esercitare specifici diritti, in base a quanto indicato all’art. 7 del “Codice” che qui si riporta:<text:line-break/></text:span></text:p>
        <text:p text:style-name="P7"><text:span text:style-name="T11">1. L’interessato ha diritto di ottenere la conferma dell’esistenza o meno di dati personali che lo riguardano, anche se non ancora registrati, <text:s/>e la loro comunicazione in forma intelligibile.</text:span></text:p>
        <text:p text:style-name="P7"><text:span text:style-name="T11">2. L’interessato ha diritto di ottenere l’indicazione:</text:span></text:p>
        <text:list xml:id="list8194008130039889068" text:style-name="WWNum2">
          <text:list-item>
            <text:p text:style-name="P12"><text:span text:style-name="T11">dell’origine dei dati personali;</text:span></text:p>
          </text:list-item>
          <text:list-item>
            <text:p text:style-name="P12"><text:span text:style-name="T11">delle finalità e modalità del trattamento;</text:span></text:p>
          </text:list-item>
          <text:list-item>
            <text:p text:style-name="P12"><text:span text:style-name="T11">della logica applicata in caso di trattamento effettuato con l’ausilio di strumenti elettronici;</text:span></text:p>
          </text:list-item>
          <text:list-item>
            <text:p text:style-name="P12"><text:soft-page-break/><text:span text:style-name="T11">degli estremi identificativi del titolare, dei responsabili e del rappresentante designato ai sensi dell’art. 5, comma 2;</text:span></text:p>
          </text:list-item>
          <text:list-item>
            <text:p text:style-name="P12"><text:span text:style-name="T11">dei soggetti o delle categorie di soggetti ai quali i dati personali possono essere comunicati o che possono venirne a conoscenza in qualità di rappresentante designato nel territorio dello Stato, di responsabili o incaricati.</text:span></text:p>
          </text:list-item>
        </text:list>
        <text:p text:style-name="P31"><text:span text:style-name="T8">3. L’interessato ha diritto di ottenere:</text:span></text:p>
        <text:list xml:id="list4819764563936221225" text:style-name="WWNum3">
          <text:list-item>
            <text:p text:style-name="P13"><text:span text:style-name="T11">l’aggiornamento, la rettificazione ovvero, quando vi ha interesse, l’integrazione dei dati;</text:span></text:p>
          </text:list-item>
          <text:list-item>
            <text:p text:style-name="P13"><text:span text:style-name="T11">la cancellazione, la trasformazione in forma anonima o il blocco dei dati trattati in violazione di legge, compresi quelli di cui non è necessaria la conservazione in relazione agli scopi per i quali i dati sono stati raccolti o successivamente trattati;</text:span></text:p>
          </text:list-item>
          <text:list-item>
            <text:p text:style-name="P13"><text:span text:style-name="T11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span></text:p>
          </text:list-item>
        </text:list>
        <text:p text:style-name="P7"><text:span text:style-name="T11">4. L’interessato ha diritto di opporsi, in tutto o in parte:</text:span></text:p>
        <text:list xml:id="list9038544500399920932" text:style-name="WWNum4">
          <text:list-item>
            <text:p text:style-name="P14"><text:span text:style-name="T11">per motivi legittimi al trattamento dei dati personali che lo riguardano, ancorché pertinenti allo scopo della raccolta;</text:span></text:p>
          </text:list-item>
          <text:list-item>
            <text:p text:style-name="P14"><text:span text:style-name="T11">al trattamento di dati personali che lo riguardano a fini di invio di materiale pubblicitario o di vendita diretta o per il compimento di ricerche di mercato o di comunicazione commerciale.</text:span></text:p>
          </text:list-item>
        </text:list>
        <text:p text:style-name="P7"><text:span text:style-name="T11"><text:s/></text:span></text:p>
        <text:p text:style-name="P15"><text:span text:style-name="T14">8. Titolare e Responsabili del trattamento</text:span></text:p>
        <text:p text:style-name="P15"><text:span text:style-name="T11">Il Titolare del trattamento dei dati personali di cui alla presente Informativa è la Regione Emilia-Romagna, con sede in Bologna, Viale <text:s/>Aldo Moro <text:s/>n. 52, cap 40127. </text:span></text:p>
        <text:p text:style-name="P15"><text:span text:style-name="T11">La Regione Emilia-Romagna ha designato quale Responsabile del trattamento il Direttore Generale Attività Produttive, Commercio, Turismo. Lo stesso è responsabile del riscontro, in caso di esercizio dei diritti sopra descritti.</text:span></text:p>
        <text:p text:style-name="P7"><text:span text:style-name="T11">Al fine di semplificare le modalità di inoltro e ridurre i tempi per il riscontro si invita a presentare le richieste, di cui al precedente paragrafo, alla Regione Emilia-Romagna, Ufficio per le relazioni con il pubblico (Urp), per iscritto o recandosi direttamente presso lo sportello Urp. </text:span></text:p>
        <text:p text:style-name="P7"><text:span text:style-name="T11">L’Urp è aperto dal lunedì al venerdì dalle 9 alle 13 in Viale Aldo Moro 52, 40127 Bologna (Italia): telefono 800-662200, fax 051-527.5360, e-mail urp@regione.emilia-romagna.it.</text:span></text:p>
        <text:p text:style-name="P7"><text:span text:style-name="T11">Le richieste art.7 del Codice comma 1 e comma 2 possono essere formulate anche oralmente.</text:span></text:p>
        <text:p text:style-name="P7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cm" style:auto-text-indent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fo:color="#00ffff"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fo:color="#ff0000"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/>
      <style:text-properties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color="#00ffff"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color="#ff0000"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rioni Marco</meta:initial-creator>
    <dc:creator>Borioni Marco</dc:creator>
    <meta:editing-cycles>16</meta:editing-cycles>
    <meta:print-date>2014-11-10T13:29:00</meta:print-date>
    <meta:creation-date>2014-11-10T16:06:00</meta:creation-date>
    <dc:date>2014-11-18T12:06:00</dc:date>
    <meta:editing-duration>PT46S</meta:editing-duration>
    <meta:generator>OpenOffice/4.1.1$Win32 OpenOffice.org_project/411m6$Build-9775</meta:generator>
    <meta:document-statistic meta:table-count="0" meta:image-count="0" meta:object-count="0" meta:page-count="5" meta:paragraph-count="87" meta:word-count="1695" meta:character-count="12469"/>
    <meta:user-defined meta:name="AppVersion">14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